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3bbd4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03bbd4" style:font-size-asian="14pt" style:font-size-complex="14pt"/>
    </style:style>
    <style:style style:name="T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«Безопасный и незаменимый» - Роспотребнадзор и участники национальной системы прав потребителей обсудят оптимизацию искусственного интеллекта для рядовых пользователей</text:span></text:p>
      <text:p text:style-name="P1"/>
      <text:p text:style-name="P2"><text:span text:style-name="T2">Ежегодно 15 марта отмечается Всемирный день прав потребителей, девизом 2024 года станет название - «Справедливый и ответственный искусственный интеллект для потребителей».</text:span></text:p>
      <text:p text:style-name="P2"><text:span text:style-name="T2">Мероприятия, организованные в рамках Всемирного дня прав потребителей, направлены на осуществление комплексного подхода к обеспечению эффективной защиты прав российских потребителей от рисков, связанных с использованием платформ, управл</text:span><text:bookmark text:name="_GoBack"/><text:span text:style-name="T2">яемых искусственным интеллектом. В них примет участие Роспотребнадзор совместно со всеми участниками национальной системы защиты прав потребителей, к которым отнесены государственные органы власти, органы местного самоуправления и общественные организации.</text:span></text:p>
      <text:p text:style-name="P2"><text:span text:style-name="T2">В последние годы искусственный интеллект стал неотъемлемой частью цифрового мира, проникнув в большинство сфер жизни людей от профессиональной деятельности до развлечений, оказав огромное влияние на развитие ключевых областей экономики - банкинга, ретейла, медицины и промышленности.</text:span></text:p>
      <text:p text:style-name="P2"><text:span text:style-name="T2">Несмотря на множество преимуществ искусственного интеллекта, в Роспотребнадзоре обеспокоены тем, что его применение может иметь серьезные последствия для безопасности потребителей, такие как распространение ложной информации и нарушение конфиденциальности. В настоящее время правовой статус искусственного интеллекта законодательно не определен и нет ясности, кто несет ответственность за создание и распространение недостоверной или неточной информации, попадающей в открытые источники при использовании искусственного интеллекта.</text:span></text:p>
      <text:p text:style-name="P2"><text:span text:style-name="T2">В рамках Всемирного дня защиты прав потребителей, Роспотребнадзор планирует обсудить вопросы использования искусственного интеллекта в потребительских правоотношениях. Будет проведен круглый стол, посвященный вопросам доверия потребителей электронным помощникам - «чат-ботам» с генеративным искусственным интеллектом. Подобные «чат-боты» используются для сервисов клиентской поддержки и имитируют человеческое общение. Поскольку основная задача «чат-бота» – давать естественные, а не достоверные ответы, он может не отличать правду от неправды и выдавать вымышленные факты за реальные, в результате чего потребители могут получить недостоверную информацию и сделать ошибочные выводы.</text:span></text:p>
      <text:p text:style-name="P2"><text:span text:style-name="T2">Управлением Роспотребнадзора по Свердловской области совместно с ФБУЗ «Центр гигиены и эпидемиологии в Свердловской области», органами власти и общественными организациями в рамках Всемирного дня защиты прав потребителей реализуется цикл мероприятий по пропаганде и разъяснению законодательства в сфере защиты прав потребителей, нацеленных на правовое просвещение и оказание помощи гражданам.</text:span></text:p>
      <text:p text:style-name="P2"><text:soft-page-break/><text:span text:style-name="T2">Напоминаем, что консультацию по вопросам защиты прав потребителей можно получить по телефонам: 89024474205, 8 (34394) 5-05-07, 8 (34394) 7-59-41.</text:span></text:p>
      <text:p text:style-name="P2"><text:span text:style-name="T2">Кроме этого, функционирует Единый консультационный центр в круглосуточном режиме, без выходных дней. Консультацию можно получить по номеру телефона 8 800 555 49 43 (звонок бесплатный).</text:span></text:p>
      <text:p text:style-name="P2"><text:span text:style-name="T2">Дополнительную информацию граждане могут получить на сайте Роспотребнадзора в государственном информационном ресурсе ГИС ЗПП по адресу: http:/zpp.rospotrebnadzor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2-07T16:28:54.818000000</dc:date>
    <meta:editing-duration>PT1M3S</meta:editing-duration>
    <meta:editing-cycles>3</meta:editing-cycles>
    <meta:document-statistic meta:table-count="0" meta:image-count="0" meta:object-count="0" meta:page-count="2" meta:paragraph-count="10" meta:word-count="377" meta:character-count="3212" meta:non-whitespace-character-count="2844"/>
  </office:meta>
</office:document-meta>
</file>